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26cm" table:align="margins" style:writing-mode="lr-tb"/>
    </style:style>
    <style:style style:name="Таблица1.A" style:family="table-column">
      <style:table-column-properties style:column-width="18.826cm" style:rel-column-width="65535*"/>
    </style:style>
    <style:style style:name="Таблица1.1" style:family="table-row">
      <style:table-row-properties style:min-row-height="0.155cm" fo:keep-together="auto"/>
    </style:style>
    <style:style style:name="Таблица1.A1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1.1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text-properties style:use-window-font-color="true" fo:font-size="10pt" fo:language="en" fo:country="US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1pt" fo:language="ru" fo:country="RU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officeooo:paragraph-rsid="001519a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officeooo:paragraph-rsid="001b931b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officeooo:rsid="001e047a" officeooo:paragraph-rsid="001e047a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officeooo:rsid="0026c9f4" officeooo:paragraph-rsid="0026c9f4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officeooo:rsid="00215fd8" officeooo:paragraph-rsid="0020621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officeooo:rsid="0028f834" officeooo:paragraph-rsid="0028f834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officeooo:rsid="002b174f" officeooo:paragraph-rsid="002b174f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officeooo:rsid="002b2e51" officeooo:paragraph-rsid="002b2e51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officeooo:rsid="002da197" officeooo:paragraph-rsid="002da197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officeooo:rsid="002f2805" officeooo:paragraph-rsid="002f2805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officeooo:rsid="0031e061" officeooo:paragraph-rsid="0031e061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officeooo:rsid="00304483" officeooo:paragraph-rsid="00304483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officeooo:rsid="001dea4a" officeooo:paragraph-rsid="001dea4a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text-align="start" style:justify-single-word="false"/>
      <style:text-properties style:use-window-font-color="true" fo:font-size="14pt" fo:language="ru" fo:country="RU" officeooo:paragraph-rsid="001b931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normal" officeooo:rsid="001d4e58" officeooo:paragraph-rsid="001d4e58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1dea4a" officeooo:paragraph-rsid="001dea4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1dea4a" officeooo:paragraph-rsid="001e047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normal" officeooo:rsid="001e047a" officeooo:paragraph-rsid="001e047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1e047a" officeooo:paragraph-rsid="001e047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0621d" officeooo:paragraph-rsid="0020621d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580bc" officeooo:paragraph-rsid="002580b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6c9f4" officeooo:paragraph-rsid="0026c9f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8f834" officeooo:paragraph-rsid="0028f83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95f27" officeooo:paragraph-rsid="00295f2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b2e51" officeooo:paragraph-rsid="002b2e5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c42a4" officeooo:paragraph-rsid="002c42a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da197" officeooo:paragraph-rsid="002da19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f2805" officeooo:paragraph-rsid="002f280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2b174f" officeooo:paragraph-rsid="002b174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304483" officeooo:paragraph-rsid="00304483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031e061" officeooo:paragraph-rsid="0031e06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38" style:family="paragraph" style:parent-style-name="Standard">
      <style:paragraph-properties fo:text-align="start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39" style:family="paragraph" style:parent-style-name="Standard">
      <style:paragraph-properties fo:text-align="start" style:justify-single-word="false"/>
      <style:text-properties style:use-window-font-color="true" fo:font-size="15pt" fo:language="ru" fo:country="RU" fo:font-weight="bold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40" style:family="paragraph" style:parent-style-name="Standard"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1b931b"/>
    </style:style>
    <style:style style:name="P42" style:family="paragraph" style:parent-style-name="Standard">
      <style:paragraph-properties fo:margin-left="0.635cm" fo:margin-right="0cm" fo:text-indent="0cm" style:auto-text-indent="false" style:snap-to-layout-grid="false"/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1.249cm" fo:margin-right="0cm" fo:text-indent="1.249cm" style:auto-text-indent="false"/>
      <style:text-properties fo:color="#0000ff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44" style:family="paragraph" style:parent-style-name="Heading_20_1">
      <style:paragraph-properties style:line-height-at-least="0.423cm"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Heading_20_1" style:master-page-name="Standard">
      <style:paragraph-properties style:line-height-at-least="0.423cm"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fo:font-size="11pt" fo:language="ru" fo:country="RU" fo:font-weight="bold" style:letter-kerning="true" style:font-name-asian="Lucida Sans Unicode" style:font-size-asian="11pt" style:language-asian="zxx" style:country-asian="none" style:font-weight-asian="bold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fo:font-size="14pt" fo:letter-spacing="0.046cm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fo:font-size="14pt" fo:letter-spacing="0.046cm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en" fo:country="US" fo:font-weight="bold" style:font-size-asian="11pt" style:font-weight-asian="bold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19ac" style:font-weight-asian="bold" style:font-weight-complex="bold"/>
    </style:style>
    <style:style style:name="T9" style:family="text">
      <style:text-properties fo:font-weight="bold" officeooo:rsid="001c3984" style:font-weight-asian="bold" style:font-weight-complex="bold"/>
    </style:style>
    <style:style style:name="T10" style:family="text">
      <style:text-properties fo:font-weight="bold" officeooo:rsid="0034a2a6" style:font-weight-asian="bold" style:font-weight-complex="bold"/>
    </style:style>
    <style:style style:name="T11" style:family="text">
      <style:text-properties fo:font-weight="bold" officeooo:rsid="00368415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officeooo:rsid="001c3984"/>
    </style:style>
    <style:style style:name="T17" style:family="text">
      <style:text-properties officeooo:rsid="001dea4a"/>
    </style:style>
    <style:style style:name="T18" style:family="text">
      <style:text-properties officeooo:rsid="001e047a"/>
    </style:style>
    <style:style style:name="T19" style:family="text">
      <style:text-properties officeooo:rsid="00215fd8"/>
    </style:style>
    <style:style style:name="T20" style:family="text">
      <style:text-properties officeooo:rsid="00281703"/>
    </style:style>
    <style:style style:name="T21" style:family="text">
      <style:text-properties officeooo:rsid="00295f27"/>
    </style:style>
    <style:style style:name="T22" style:family="text">
      <style:text-properties officeooo:rsid="002b2e51"/>
    </style:style>
    <style:style style:name="T23" style:family="text">
      <style:text-properties officeooo:rsid="002f2805"/>
    </style:style>
    <style:style style:name="T24" style:family="text">
      <style:text-properties officeooo:rsid="0034a2a6"/>
    </style:style>
    <style:style style:name="T25" style:family="text">
      <style:text-properties style:text-underline-style="solid" style:text-underline-width="auto" style:text-underline-color="font-color" fo:font-weight="bold" officeooo:rsid="00368415" style:font-weight-asian="bold" style:font-weight-complex="bold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none">
        <style:background-image/>
      </style:graphic-properties>
    </style:style>
    <style:style style:name="fr3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fo:padding="0.026cm" fo:border="none" draw:ole-draw-aspect="1" draw:visible-area-top="0cm" draw:visible-area-width="10.302cm" draw:visible-area-height="10.1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/>
      <text:h text:style-name="P44" text:outline-level="1"><text:span text:style-name="T1">РЕСПУБЛИКА АДЫГЕЯ <text:s text:c="17"/></text:span><text:span text:style-name="T2"><text:s/>АДЫГЭ РЕСПУБЛИКЭМКI</text:span><text:span text:style-name="T1">Э</text:span></text:h>
      <text:p text:style-name="P40"><draw:frame draw:style-name="fr1" draw:name="Врезка1" text:anchor-type="char" svg:x="12.345cm" svg:y="0.397cm" svg:width="6.95cm" svg:height="2.136cm" draw:z-index="0"><draw:text-box><text:p text:style-name="P4"><text:s text:c="8"/>Муниципальнэ образованиеу</text:p><text:p text:style-name="Standard"><text:span text:style-name="T5"><text:s text:c="4"/>«Дондуковскэ къоджэ псэул</text:span><text:span text:style-name="T6">I</text:span><text:span text:style-name="T5">эм»</text:span></text:p><text:p text:style-name="P4"><text:s text:c="7"/>инароднэ депутатхэм я Совет</text:p><text:p text:style-name="P1"/></draw:text-box></draw:frame><draw:frame draw:style-name="fr3" draw:name="Объект1" text:anchor-type="char" svg:x="7.086cm" svg:y="0.062cm" svg:width="2.258cm" svg:height="2.258cm" draw:z-index="2"><draw:object-ole xlink:href="./Object 1" xlink:type="simple" xlink:show="embed" xlink:actuate="onLoad"/><draw:image xlink:href="./ObjectReplacements/Object 1" xlink:type="simple" xlink:show="embed" xlink:actuate="onLoad"/><draw:contour-polygon svg:width="485px" svg:height="466px" svg:viewBox="0 0 485 466" draw:points="0,0 0,466 485,466 485,0" draw:recreate-on-edit="false"/></draw:frame><draw:frame draw:style-name="fr2" draw:name="Врезка2" text:anchor-type="char" svg:x="-0.681cm" svg:y="2.762cm" svg:width="18.826cm" draw:z-index="3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42"/></table:table-cell></table:table-row></table:table></draw:text-box></draw:frame><text:tab/></text:p>
      <text:p text:style-name="P43"><text:tab/></text:p>
      <text:p text:style-name="P2"><draw:frame draw:style-name="fr1" draw:name="Врезка3" text:anchor-type="char" svg:x="1.868cm" svg:y="-0.415cm" svg:width="6.95cm" svg:height="2.219cm" draw:z-index="1"><draw:text-box><text:p text:style-name="P4"><text:s text:c="9"/>Совет народных депутатов</text:p><text:p text:style-name="P4"><text:s text:c="7"/>муниципального образования</text:p><text:p text:style-name="P3">«Дондуковское сельское поселение»</text:p></draw:text-box></draw:frame></text:p>
      <text:p text:style-name="P37"/>
      <text:p text:style-name="P37"/>
      <text:p text:style-name="P38"><text:span text:style-name="T4"><text:s/></text:span><text:span text:style-name="T3"><text:s text:c="5"/></text:span><text:span text:style-name="T4"><text:s text:c="42"/></text:span><text:s text:c="9"/>Решение</text:p>
      <text:p text:style-name="P39"><text:s text:c="15"/><text:span text:style-name="T13"><text:s text:c="3"/>Совета народных депутатов муниципального образования </text:span></text:p>
      <text:p text:style-name="P6"><text:s text:c="38"/>«Дондуковское сельское поселение» </text:p>
      <text:p text:style-name="P19"><text:span text:style-name="T7"><text:s text:c="40"/>от <text:s text:c="4"/>«</text:span><text:span text:style-name="T11">27</text:span><text:span text:style-name="T7">» </text:span><text:span text:style-name="T10">декабря </text:span><text:span text:style-name="T9">2016</text:span><text:span text:style-name="T8"> </text:span><text:span text:style-name="T7">г. № </text:span><text:span text:style-name="T25">14</text:span><text:span text:style-name="T7"> <text:s text:c="4"/></text:span></text:p>
      <text:p text:style-name="P20"/>
      <text:p text:style-name="P7"><text:s text:c="73"/></text:p>
      <text:p text:style-name="P5"><text:span text:style-name="T15"><text:s/></text:span>«О <text:span text:style-name="T17">бюджете </text:span>муниципального образования «Дондуковское сельское поселение» на <text:s/>201<text:span text:style-name="T16">7</text:span> <text:s/>год <text:span text:style-name="T16">и плановый период 2018-2019 г.г.»</text:span></text:p>
      <text:p text:style-name="P5"/>
      <text:p text:style-name="P5"/>
      <text:p text:style-name="P18"><text:span text:style-name="T16">С</text:span>татья 1. Основные характеристики бюджета муниципального образования «Дондуковское сельское поселение» на 2017 год и плановый период 2018-2019 г.г.</text:p>
      <text:p text:style-name="P18"/>
      <text:p text:style-name="P21"><text:tab/>1. Утвердить основные характеристики бюджета муниципального образования «Дондуковское сельское поселение» на 2017 год:</text:p>
      <text:p text:style-name="P21">1) прогнозируемый общий объем доходов бюджета муниципального образования «Дондуковское сельское поселение» в размере 11 6<text:span text:style-name="T24">34</text:span>,6 тыс.руб.;</text:p>
      <text:p text:style-name="P22">2) прогнозируемый общий объем расходов бюджета муниципального <text:span text:style-name="T18">образования «Дондуковское сельское поселение» в размере 12 727,19 тыс.руб.;</text:span></text:p>
      <text:p text:style-name="P24">3) дефицит бюджета в размере 1 092,59 тыс.руб.</text:p>
      <text:p text:style-name="P24"><text:tab/>2. Утвердить основные характеристики бюджета муниципального образования «Дондуковское сельское поселение» на 2018 и 2019 год:</text:p>
      <text:p text:style-name="P24">1) прогнозируемый общий объем доходов бюджета муниципального образования «Дондуковское сельское поселение» на 2018 год в размере 11 793,1 тыс.руб., на 2019 год в размере 11 988,1 тыс.руб.;</text:p>
      <text:p text:style-name="P24">2) прогнозируемый общий объем расходов бюджета муниципального образования «Дондуковское сельское поселение» на 2018 год в размере 12 903,74 тыс.руб., на 2019 год в размере 13 118,24 тыс.руб.;</text:p>
      <text:p text:style-name="P24">3) дефицит бюджета на 2018 год в размере 1 110,64 тыс.руб., на 2019 год в размере 1 130,14 тыс.руб.</text:p>
      <text:p text:style-name="P24"/>
      <text:p text:style-name="P8">Статья 2. Доходы бюджета муниципального образования «Дондуковское сельское поселение» на 2017 год и на плановый период 2018-2019 г.г.</text:p>
      <text:p text:style-name="P8"/>
      <text:p text:style-name="P25">1. Утвердить:</text:p>
      <text:p text:style-name="P25">1) поступление доходов в бюджет муниципального образования «Дондуковское сельское поселение» на 2017 год и плановый период 2018-2019 г.г. согласно приложению № 5 к настоящему решению.</text:p>
      <text:p text:style-name="P25">2. Доходы бюджета муниципального образования «Дондуковское сельское поселение», поступающие в 2017-2019 г.г., формируются за счет:</text:p>
      <text:p text:style-name="P25">1) налоговых доходов (доходов от уплаты налогов и сборов) в соответствии с <text:soft-page-break/>нормативами отчислений, установленных Бюджетным кодексом РФ, <text:span text:style-name="T19">Законом Республики Адыгея «О бюджетном процессе в Республике Адыгея», решением Совета народных депутатов муниципального образования «Дондуковское сельское поселение», согласно приложению №3 к настоящему решению;</text:span></text:p>
      <text:p text:style-name="P26"><text:span text:style-name="T19">2</text:span>) неналоговых доходов, в соответствии с нормативами отчислений неналоговых доходов бюджета муниципального образования «Дондуковское сельское поселение» на 2017 год и плановый период 2018-2019 г.г. согласно приложению №4 к настоящему решению;</text:p>
      <text:p text:style-name="P27">3) безвозмездные поступления, согласно приложению №7 к настоящему решению.</text:p>
      <text:p text:style-name="P27"/>
      <text:p text:style-name="P9">Статья 3. Главные администраторы доходов, главные администраторы источников финансирования дефицита бюджета муниципального образования «Дондуковское сельское поселение» на 2017 год <text:span text:style-name="T20">и плановый период 2018-2019 г.г.</text:span></text:p>
      <text:p text:style-name="P11"/>
      <text:p text:style-name="P28"><text:tab/>Утвердить:</text:p>
      <text:p text:style-name="P28"><text:span text:style-name="T21">1. П</text:span>еречень главных администраторов доходов бюджета муниципального образования «Дондуковское сельское поселение» - органами государственной власти РФ, органами местного самоуправления МО «Гиагинский район», органами местного самоуправления <text:span text:style-name="T21">МО «Дондуковское сельское поселение», согласно приложению №2 к настоящему решению.</text:span></text:p>
      <text:p text:style-name="P28"/>
      <text:p text:style-name="P29">2. Утвердить перечень главных администраторов источников финансирования дефицита бюджета муниципального образования «Дондуковское сельское поселение» на 2017 год и плановый период 2018-2019 г.г., согласно приложению №8 к настоящему решению.</text:p>
      <text:p text:style-name="P29"/>
      <text:p text:style-name="P29">3. В случае изменения в 2017 году состава и (или) функций главных администраторов доходов бюджета муниципального образования «Дондуковское сельское поселение» администрация вправе вносить соответствующие изменения в состав закрепленных за ними кодов классификации доходов бюджетов Российской Федерации с последующим внесением изменений в настоящее решение.</text:p>
      <text:p text:style-name="P29"/>
      <text:p text:style-name="P12">Статья 4. Источники финансирования дефицита бюджета муниципального образования «Дондуковское сельское поселение»</text:p>
      <text:p text:style-name="P12"/>
      <text:p text:style-name="P12"><text:tab/><text:span text:style-name="T12">Утвердить источники финансирования дефицита бюджета муниципального образования «Дондуковское сельское поселение» на 2017 год и плановый период 2018-2019 г.г., согласно приложению №1 к настоящему решению.</text:span></text:p>
      <text:p text:style-name="P34"/>
      <text:p text:style-name="P12">Статья 5. <text:span text:style-name="T22">Нормативы распределения доходов от уплаты акцизов на автомобильный и прямогонный бензин, дизельное топливо, моторные масла для дизельных и (или) карбюраторных (инжекторных) двигателей в бюджеты поселений</text:span></text:p>
      <text:p text:style-name="P12"/>
      <text:p text:style-name="P30">Доходы от уплаты акцизов на автомобильный и прямогонный бензин, дизельное топливо, моторные масла для дизельных и (или) карбюраторных (инжекторных) двигателей подлежат зачислению в бюджеты поселений в соответствии с Законом Республики Адыгея от 08.04.2008г №161 «О бюджетном процессе в Республике Адыгея» по нормативам распределения на 2017 год и плановый период 2018-2019 г.г.</text:p>
      <text:p text:style-name="P13"><text:soft-page-break/>Статья 6. Бюджетные ассигнования бюджета муниципального образования «Дондуковское сельское поселение» на 2017 год и плановый период 2018-2019 г.г.</text:p>
      <text:p text:style-name="P13"/>
      <text:p text:style-name="P30">1. Утвердить в пределах общего объема расходов, утвержденного статьей 1 настоящего решения:</text:p>
      <text:p text:style-name="P30">распределение бюджетных ассигнований бюджета муниципального образования «Дондуковское сельское поселение» по разделам и подразделам, целевым статьям и видам расходов классификации расходов бюджетов Российской Федерации на 2017 год и плановый период 2018-2019 г.г. согласно приложению №6 к настоящему решению.</text:p>
      <text:p text:style-name="P30"/>
      <text:p text:style-name="P30">2. Утвердить резервный фонд администрации муниципального образования «Дондуковское сельское поселение»:</text:p>
      <text:p text:style-name="P31">1) на 2017 год в размере 100,0 тыс.руб.;</text:p>
      <text:p text:style-name="P31">2) на 2018 год в размере 100,0 тыс.руб.;</text:p>
      <text:p text:style-name="P31">3) на 2019 год в размере 100,0 тыс.руб.</text:p>
      <text:p text:style-name="P31"/>
      <text:p text:style-name="P31">3. Утвердить перечень муниципальных программ муниципального образования «Дондуковское сельское поселение» с распределением бюджетных ассигнований на 2017 год и плановый период 2018-2019 г.г., согласно приложению № 9 к настоящему решению.</text:p>
      <text:p text:style-name="P31"/>
      <text:p text:style-name="P32">4. Общий объем бюджетных ассигнований, направленных на исполнение публичных нормативных обязательств:</text:p>
      <text:p text:style-name="P32">1) на 2017 год в размере 0 тыс.руб.;</text:p>
      <text:p text:style-name="P32">2) на 2018 год в размере 0 тыс.руб.;</text:p>
      <text:p text:style-name="P32">3) на 2019 год в размере 0 тыс.руб.</text:p>
      <text:p text:style-name="P32"/>
      <text:p text:style-name="P14">Статья 7. Осуществление расходов, не предусмотренных бюджетом муниципального образования «Дондуковское сельское поселение»</text:p>
      <text:p text:style-name="P10"/>
      <text:p text:style-name="P32">1. Нормативные правовые акты муниципального образования «Дондуковское сельское поселение», влекущие дополнительные расходы за счет средств бюджета муниципального образования «Дондуковское сельское поселение» на 2017 год и на плановый период 2018-2019г.г., а также сокращающие его доходную базу, реализуются и применяются только при наличии соответствующих источников <text:span text:style-name="T23">дополнительных поступлений в бюджет муниципального образования «Дондуковское сельское поселение» и (или) при сокращении расходов по конкретным статьям бюджета муниципального образования «Дондуковское сельское поселение» на 2017 год и плановый период 2018-2019 г.г. после внесения соответствующих изменений в настоящее решение.</text:span></text:p>
      <text:p text:style-name="P33">2. В случае противоречия настоящему решению положений нормативно-правовых актов муниципального образования «Дондуковское сельское поселение», устанавливающих бюджетные обязательства, реализация которых обеспечивается за счет средств бюджета муниципального образования «Дондуковское сельское поселение», применяется настоящее решение.</text:p>
      <text:p text:style-name="P33">3. В случае, если реализация нормативно-правового акта муниципального образования «Дондуковское сельское поселение» обеспечена источниками финансирования в бюджете муниципального образования «Дондуковское сельское <text:soft-page-break/>поселение» на 2017 год и плановый период 2018-2019 г.г. частично (не в полной мере), то такой акт реализуется и применяется в пределах средств, предусмотренных настоящим решением.</text:p>
      <text:p text:style-name="P33"/>
      <text:p text:style-name="P15">Статья 8. Безвозмездные поступления от других уровней бюджетов бюджетной системы Российской Федерации в бюджет муниципального образования «Дондуковское сельское поселение»</text:p>
      <text:p text:style-name="P8"/>
      <text:p text:style-name="P35">Утвердить:</text:p>
      <text:p text:style-name="P36">1. Дотацию бюджетам сельских поселений на выравнивание уровня бюджетной обеспеченности на 2017 и плановый период 2018-2019 г.г.</text:p>
      <text:p text:style-name="P36">2. Субвенцию бюджетам сельских поселений на осуществление первичного воинского учета на территориях, где отсутствуют военные комиссариаты на 2017 год и плановый период 2018-2019 г.г.</text:p>
      <text:p text:style-name="P36">3. Субвенцию бюджетам сельских поселений на выполнение передаваемых полномочий субъектов Российской Федерации на 2017 год и плановый период 2018-2019 г.г.</text:p>
      <text:p text:style-name="P36"><text:tab/>Согласно приложению №7 к настоящему решению.</text:p>
      <text:p text:style-name="P36"/>
      <text:p text:style-name="P16">Статья 9. Межбюджетные трансферты, предоставляемые другим бюджетам бюджетной системы Российской Федерации</text:p>
      <text:p text:style-name="P16"/>
      <text:p text:style-name="P36">Утвердить общий объем межбюджетных <text:s/>трансфертов, предоставляемых из бюджета муниципального образования «Дондуковское сельское поселение» бюджету муниципального образования «Гиагинский район», согласно приложению №10 к настоящему решению.</text:p>
      <text:p text:style-name="P36"/>
      <text:p text:style-name="P16">Статья 10. Муниципальные заимствования, муниципальный долг и расходы на его обслуживание</text:p>
      <text:p text:style-name="P16"/>
      <text:p text:style-name="P36">1. Утвердить верхний предел муниципального долга муниципального образования «Дондуковское сельское поселение»:</text:p>
      <text:p text:style-name="P36">- на 01.01.2017 года в сумме 0 тыс.руб.,</text:p>
      <text:p text:style-name="P36">в том числе верхний предел долга по муниципальным гарантиям в сумме 0 тыс.руб.;</text:p>
      <text:p text:style-name="P36">- на 01.01.2018 года в сумме 0 тыс.руб.,</text:p>
      <text:p text:style-name="P36">в том числе верхний предел долга по муниципальным гарантиям в сумме 0 тыс.руб.;</text:p>
      <text:p text:style-name="P36">- на 01.01.2019 года в сумме 0 тыс.руб.,</text:p>
      <text:p text:style-name="P36">в том числе верхний предел долга по муниципальным гарантиям в сумме 0 тыс.руб.</text:p>
      <text:p text:style-name="P36"/>
      <text:p text:style-name="P36">2. Утвердить предельный объем муниципального долга:</text:p>
      <text:p text:style-name="P36">- на 2017 год в сумме 0 тыс.руб.;</text:p>
      <text:p text:style-name="P36">- на 2018 год в сумме 0 тыс.руб.;</text:p>
      <text:p text:style-name="P36">- на 2019 год в сумме 0 тыс.руб.</text:p>
      <text:p text:style-name="P36"/>
      <text:p text:style-name="P36">3. Утвердить предельный объем расходов на обслуживание муниципального долга:</text:p>
      <text:p text:style-name="P36">- на 2017 год в сумме 0 тыс.руб.;</text:p>
      <text:p text:style-name="P36">- на 2018 год в сумме 0 тыс.руб.;</text:p>
      <text:p text:style-name="P36">- на 2019 год в сумме 0 тыс.руб.</text:p>
      <text:p text:style-name="P36"/>
      <text:p text:style-name="P36"><text:soft-page-break/>4. Утвердить в пределах общего объема расходов бюджета, утвержденного статьей 1 настоящего решения, объем расходов на обслуживание муниципального долга:</text:p>
      <text:p text:style-name="P36">- на 2017 год в сумме 0 тыс.руб.;</text:p>
      <text:p text:style-name="P36">- на 2018 год в сумме 0 тыс.руб.;</text:p>
      <text:p text:style-name="P36">- на 2019 год в сумме 0 тыс.руб.</text:p>
      <text:p text:style-name="P36"/>
      <text:p text:style-name="P36">5. Утвердить программу муниципальных заимствований муниципального образования «Дондуковское сельское поселение» согласно приложению №11 к настоящему решению.</text:p>
      <text:p text:style-name="P36"/>
      <text:p text:style-name="P16">Статья 11. Предоставление муниципальных гарантий муниципального образования «Дондуковское сельское поселение» в валюте Российской Федерации</text:p>
      <text:p text:style-name="P16"/>
      <text:p text:style-name="P36">1. Установить объем предоставления муниципальных гарантий:</text:p>
      <text:p text:style-name="P36">- на 2017 год в сумме 0 тыс.руб.;</text:p>
      <text:p text:style-name="P36">- на 2018 год в сумме 0 тыс.руб.;</text:p>
      <text:p text:style-name="P36">- на 2019 год в сумме 0 тыс.руб.</text:p>
      <text:p text:style-name="P36">2. Утвердить программу муниципальных гарантий муниципального образования «Дондуковское сельское поселение» в валюте Российской Федерации согласно приложению №12 к настоящему решению.</text:p>
      <text:p text:style-name="P36"/>
      <text:p text:style-name="P16">Статья 12. Вступление в силу настоящего решения</text:p>
      <text:p text:style-name="P16"/>
      <text:p text:style-name="P36">Настоящее решение вступает в силу с 1 января 2017 года, подлежит опубликованию (обнародованию) и размещению на официальном сайте администрации муниципального образования «Дондуковское сельское поселение» в сети «Интернет».</text:p>
      <text:p text:style-name="P36"/>
      <text:p text:style-name="P36"/>
      <text:p text:style-name="P36"/>
      <text:p text:style-name="P36"/>
      <text:p text:style-name="P36">Глава муниципального образования</text:p>
      <text:p text:style-name="P36">«Дондуковское сельское поселение»<text:tab/><text:tab/><text:tab/><text:tab/><text:tab/>Н.Н.Бровин</text:p>
      <text:p text:style-name="P17"/>
      <text:p text:style-name="P23"/>
      <text:p text:style-name="P5"/>
      <text:p text:style-name="P5"/>
      <text:p text:style-name="P41"><text:span text:style-name="T13"><text:s text:c="15"/></text:span><text:span text:style-name="T14"><text:s text:c="170"/></text:span><text:span text:style-name="T12"><text:s text:c="1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5f_текст_20_Знак" style:display-name="Основной_текст Знак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Закон_5f_статья" style:display-name="Закон_статья" style:family="paragraph" style:parent-style-name="Основной_5f_текст_20_Знак" style:next-style-name="Основной_5f_текст_20_Знак">
      <style:paragraph-properties fo:margin-left="4.001cm" fo:margin-right="0cm" fo:text-indent="-3cm" style:auto-text-indent="false" style:text-autospace="none">
        <style:tab-stops>
          <style:tab-stop style:position="0cm"/>
        </style:tab-stops>
      </style:paragraph-properties>
      <style:text-properties fo:font-weight="bold" style:font-weight-asian="bold"/>
    </style:style>
    <style:style style:name="Наименование_20_Гл-Разд" style:display-name="Наименование Гл-Разд" style:family="paragraph" style:parent-style-name="Основной_5f_текст_20_Знак" style:next-style-name="Основной_5f_текст_20_Знак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01cm" fo:margin-bottom="0.801cm" fo:margin-left="2cm" fo:margin-right="0.80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creation-date>2009-05-19T07:06:31</meta:creation-date>
    <dc:date>2016-12-28T15:40:32.070000000</dc:date>
    <meta:print-date>2016-12-28T15:39:50.309000000</meta:print-date>
    <dc:language>ru-RU</dc:language>
    <meta:editing-cycles>39</meta:editing-cycles>
    <meta:editing-duration>PT3H14M23S</meta:editing-duration>
    <meta:document-statistic meta:table-count="1" meta:image-count="0" meta:object-count="1" meta:page-count="5" meta:paragraph-count="96" meta:word-count="1367" meta:character-count="11297" meta:non-whitespace-character-count="9406"/>
    <meta:user-defined meta:name="Info 1"/>
    <meta:user-defined meta:name="Info 2"/>
    <meta:user-defined meta:name="Info 3"/>
    <meta:user-defined meta:name="Info 4"/>
  </office:meta>
</office:document-meta>
</file>